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1pt" officeooo:paragraph-rsid="00239703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0748d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8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247f8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274b28" officeooo:paragraph-rsid="00274b28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0748d" style:font-name-asian="Verdana1" style:font-style-asian="normal" style:font-weight-asian="normal" style:font-name-complex="Verdana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39703" style:font-name-asian="Verdana1" style:font-style-asian="normal" style:font-weight-asian="normal" style:font-name-complex="Verdana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67bf4" style:font-name-asian="Verdana1" style:font-style-asian="normal" style:font-weight-asian="normal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0748d" style:font-name-asian="Verdana1" style:font-style-asian="normal" style:font-weight-asian="bold" style:font-name-complex="Verdana1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0748d" style:font-name-asian="Verdana1" style:font-style-asian="normal" style:font-weight-asian="bold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Verdana1" style:font-style-asian="normal" style:font-name-complex="Verdana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748d" style:font-name-asian="Verdana1" style:font-style-asian="normal" style:font-name-complex="Verdana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1b5cf" style:font-name-asian="Verdana1" style:font-style-asian="normal" style:font-name-complex="Verdana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a6b56" style:font-name-asian="Verdana1" style:font-style-asian="normal" style:font-name-complex="Verdana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5"/>
      <text:p text:style-name="P4"><text:span text:style-name="T2">La </text:span><text:span text:style-name="T5">Comisión de</text:span><text:span text:style-name="T7"> </text:span><text:span text:style-name="T8">Presupuesto y Hacienda</text:span><text:span text:style-name="T2"> ha considerado el </text:span><text:span text:style-name="T6">p</text:span><text:span text:style-name="T2">royecto de </text:span><text:span text:style-name="T3">L</text:span><text:span text:style-name="T2">ey <text:s/></text:span><text:span text:style-name="T8">Nº</text:span><text:span text:style-name="T3"> </text:span><text:span text:style-name="T9">42005 CD-100% SANTAFESINO</text:span><text:span text:style-name="T3"> del diputado Martínez, por el cual se crea la </text:span><text:span text:style-name="T4">C</text:span><text:span text:style-name="T3">omisión para la puesta en valor del </text:span><text:span text:style-name="T4">M</text:span><text:span text:style-name="T3">onumento al Brigadier López de la ciudad de Santa Fe</text:span><text:span text:style-name="T2">; </text:span><text:span text:style-name="T3">que cuenta con dictamen de la Comisión de Cultura y Medios de Comunicación Social; </text:span><text:span text:style-name="T2">y, por las razones expuestas en los fundamentos y las que podrá dar el miembro informante, esta Comisión </text:span><text:span text:style-name="T3">ha resuelto adherir al mismo, aconsejando su aprobación.</text:span></text:p>
      <text:p text:style-name="P6"/>
      <text:p text:style-name="P10"><text:span text:style-name="T11">S</text:span><text:span text:style-name="T12">ALA DE LA COMISIÓN</text:span><text:span text:style-name="T11">, 24 de </text:span><text:span text:style-name="T13">J</text:span><text:span text:style-name="T11">unio de 2021.</text:span></text:p>
      <text:p text:style-name="P11"><text:span text:style-name="T11">F</text:span><text:span text:style-name="T10">IRMANTES: GRANATA, OLIVERA, PALO OLIVER, AIMAR, DONNET Y SO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775cm" fo:margin-left="-2.18cm" fo:margin-top="0cm" fo:margin-bottom="0cm" table:align="left"/>
    </style:style>
    <style:style style:name="Table1.A" style:family="table-column">
      <style:table-column-properties style:column-width="16.783cm"/>
    </style:style>
    <style:style style:name="Table1.B" style:family="table-column">
      <style:table-column-properties style:column-width="1.9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8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24T12:48:42.966354124</dc:date>
    <meta:editing-duration>PT19M1S</meta:editing-duration>
    <meta:editing-cycles>9</meta:editing-cycles>
    <meta:document-statistic meta:table-count="1" meta:image-count="1" meta:object-count="0" meta:page-count="1" meta:paragraph-count="5" meta:word-count="114" meta:character-count="721" meta:non-whitespace-character-count="608"/>
  </office:meta>
</office:document-meta>
</file>